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1" fo:language="pl" fo:country="PL"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1" fo:language="pl" fo:country="P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1" fo:language="pl" fo:country="PL" fo:font-weight="normal" style:font-weight-asian="normal" style:font-weight-complex="normal"/>
    </style:style>
    <style:style style:name="P4" style:family="paragraph" style:parent-style-name="Standard" style:list-style-name="L1">
      <style:paragraph-properties fo:line-height="100%" fo:text-align="justify" style:justify-single-word="false"/>
      <style:text-properties style:font-name="Times New Roman1" fo:language="pl" fo:country="PL" fo:font-weight="normal" style:font-weight-asian="normal" style:font-weight-complex="normal"/>
    </style:style>
    <style:style style:name="P5" style:family="paragraph" style:parent-style-name="Standard" style:list-style-name="L2">
      <style:paragraph-properties fo:line-height="100%" fo:text-align="justify" style:justify-single-word="false"/>
      <style:text-properties style:font-name="Times New Roman1" fo:language="pl" fo:country="PL" fo:font-weight="normal" style:font-weight-asian="normal" style:font-weight-complex="normal"/>
    </style:style>
    <style:style style:name="P6" style:family="paragraph" style:parent-style-name="Standard" style:list-style-name="L3">
      <style:paragraph-properties fo:line-height="100%" fo:text-align="justify" style:justify-single-word="false"/>
      <style:text-properties style:font-name="Times New Roman1" fo:language="pl" fo:country="PL" fo:font-weight="normal" style:font-weight-asian="normal" style:font-weight-complex="normal"/>
    </style:style>
    <style:style style:name="P7" style:family="paragraph" style:parent-style-name="Standard" style:list-style-name="L4">
      <style:paragraph-properties fo:line-height="100%" fo:text-align="justify" style:justify-single-word="false"/>
      <style:text-properties style:font-name="Times New Roman1" fo:language="pl" fo:country="PL" fo:font-weight="normal" style:font-weight-asian="normal" style:font-weight-complex="normal"/>
    </style:style>
    <style:style style:name="P8" style:family="paragraph" style:parent-style-name="Standard" style:list-style-name="L5">
      <style:paragraph-properties fo:line-height="100%" fo:text-align="justify" style:justify-single-word="false"/>
      <style:text-properties style:font-name="Times New Roman1" fo:language="pl" fo:country="PL" fo:font-weight="normal" style:font-weight-asian="normal" style:font-weight-complex="normal"/>
    </style:style>
    <style:style style:name="P9" style:family="paragraph" style:parent-style-name="Standard" style:list-style-name="L6">
      <style:paragraph-properties fo:line-height="100%" fo:text-align="justify" style:justify-single-word="false"/>
      <style:text-properties style:font-name="Times New Roman1" fo:language="pl" fo:country="PL" fo:font-weight="normal" style:font-weight-asian="normal" style:font-weight-complex="normal"/>
    </style:style>
    <style:style style:name="P10" style:family="paragraph" style:parent-style-name="Standard" style:list-style-name="L7">
      <style:paragraph-properties fo:line-height="100%" fo:text-align="justify" style:justify-single-word="false"/>
      <style:text-properties style:font-name="Times New Roman1" fo:language="pl" fo:country="PL" fo:font-weight="normal" style:font-weight-asian="normal" style:font-weight-complex="normal"/>
    </style:style>
    <style:style style:name="P11" style:family="paragraph" style:parent-style-name="Standard" style:list-style-name="L8">
      <style:paragraph-properties fo:line-height="100%" fo:text-align="justify" style:justify-single-word="false"/>
      <style:text-properties style:font-name="Times New Roman1" fo:language="pl" fo:country="PL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Regulamin tworzenia i gospodarowania funduszem zasobowym</text:p>
      <text:p text:style-name="P1"/>
      <text:p text:style-name="P1"/>
      <text:p text:style-name="P2"><text:span text:style-name="T1"><text:tab/></text:span><text:span text:style-name="T2">Na podstawie Statutu Spółdzielni, w związku z art. 78 §1 ust. 2 ustawy Prawo spółdzielcze, tworzy się fundusz zasobowy na zasadach określonych w niniejszym regulaminie.</text:span></text:p>
      <text:p text:style-name="P3"/>
      <text:p text:style-name="P3"/>
      <text:p text:style-name="P3"><text:tab/><text:tab/><text:tab/><text:tab/><text:tab/><text:tab/>§ 1</text:p>
      <text:p text:style-name="P3"/>
      <text:p text:style-name="P3">Fundusz zasobowy służy do finansowania majątku oraz bieżącej działalności Spółdzielni,</text:p>
      <text:p text:style-name="P3"/>
      <text:p text:style-name="P3"/>
      <text:p text:style-name="P3"><text:tab/><text:tab/><text:tab/><text:tab/><text:tab/><text:tab/>§ 2</text:p>
      <text:p text:style-name="P3"/>
      <text:p text:style-name="P3">Fundusz tworzony jest z:</text:p>
      <text:list xml:id="list3597315815621513571" text:style-name="L1">
        <text:list-item>
          <text:list>
            <text:list-item>
              <text:list>
                <text:list-item>
                  <text:p text:style-name="P4">wpisowego wpłaconego przez członków określonego w Statusie Spółdzielni,</text:p>
                </text:list-item>
                <text:list-item>
                  <text:p text:style-name="P4">umorzenia kredytu po rozliczeniu inwestycji,</text:p>
                </text:list-item>
                <text:list-item>
                  <text:p text:style-name="P4">nadwyżka przychodów nad kosztami z tyt. zbycia lokali wolnych w sensie prawnym,</text:p>
                </text:list-item>
                <text:list-item>
                  <text:p text:style-name="P4">spłat kredytów zaciągniętych na budowę lokali użytkowych, stanowiących własność spółdzielni,</text:p>
                </text:list-item>
                <text:list-item>
                  <text:p text:style-name="P4">pozostałych przychodów zwiększających wartość środków trwałych,</text:p>
                </text:list-item>
                <text:list-item>
                  <text:p text:style-name="P4">nieodpłatnego przejęcia środków trwałych oraz wartości niematerialnych <text:s text:c="18"/>i prawnych, w tym przeniesienia własności budynków zakładowych na spółdzielnię,</text:p>
                </text:list-item>
                <text:list-item>
                  <text:p text:style-name="P4">zysku netto – w wysokości ustalonej corocznie przez walne zgromadzenie zatwierdzające bilans i podział wyniku finansowego,</text:p>
                </text:list-item>
                <text:list-item>
                  <text:p text:style-name="P4">wzrostem wartości środków trwałych mieszkaniowych,</text:p>
                </text:list-item>
                <text:list-item>
                  <text:p text:style-name="P4">wynikiem aktualizacji zwiększającej wartość początkową zasobów mieszkaniowych,</text:p>
                </text:list-item>
                <text:list-item>
                  <text:p text:style-name="P4">pozostałymi zwiększeniami.</text:p>
                </text:list-item>
              </text:list>
            </text:list-item>
          </text:list>
        </text:list-item>
      </text:list>
      <text:p text:style-name="P3"/>
      <text:p text:style-name="P3"/>
      <text:p text:style-name="P3"><text:tab/><text:tab/><text:tab/><text:tab/><text:tab/><text:tab/>§ 3</text:p>
      <text:p text:style-name="P3"/>
      <text:list xml:id="list9081222012431302588" text:style-name="L2">
        <text:list-item>
          <text:p text:style-name="P5">Fundusz zasobowy ulega zmniejszeniu poprzez:</text:p>
        </text:list-item>
      </text:list>
      <text:list xml:id="list3352819671433274157" text:style-name="L3">
        <text:list-item>
          <text:list>
            <text:list-item>
              <text:list>
                <text:list-item>
                  <text:p text:style-name="P6">pokrycie straty bilansowej za poprzedni rok obrotowy spółdzielni decyzje podejmuje Walne Zgromadzenie,</text:p>
                </text:list-item>
                <text:list-item>
                  <text:p text:style-name="P6">finansowania inwestycji, w wyniku których powstają budowle, obiekty i urządzenia wspólnego użytku, zagospodarowania terenów (mała architektura, place zabaw dla dzieci itp.), służące wspólnie członkom spółdzielni i współwłaścicielom,</text:p>
                </text:list-item>
                <text:list-item>
                  <text:p text:style-name="P6">finansowania budowy lokali dla własnych potrzeb spółdzielni, w tym lokali na siedziby i warsztaty administracji osiedli,</text:p>
                </text:list-item>
                <text:list-item>
                  <text:p text:style-name="P6">odpisaniem środków trwałych w budowie w ciężar funduszu wg decyzji organów uprawnionych określonych w statucie spółdzielni,</text:p>
                </text:list-item>
                <text:list-item>
                  <text:p text:style-name="P6">nieodpłatnym przekazaniem, likwidacją, sprzedażą środków trwałych stanowiących zasoby mieszkaniowe, decyzje podejmuje Walne Zgromadzenie,</text:p>
                </text:list-item>
                <text:list-item>
                  <text:p text:style-name="P6">umorzeniem środków trwałych mieszkaniowych,</text:p>
                </text:list-item>
                <text:list-item>
                  <text:p text:style-name="P6">zwrotem umorzeń do banku w kwocie nominalnej w przypadku przekształcenia prawa do mieszkania w odrębną własność,</text:p>
                </text:list-item>
                <text:list-item>
                  <text:p text:style-name="P6">wyksięgowanie z ewidencji zasobów mieszkaniowych z tytułu:</text:p>
                </text:list-item>
              </text:list>
            </text:list-item>
          </text:list>
        </text:list-item>
      </text:list>
      <text:list xml:id="list1585384787137644107" text:style-name="L4">
        <text:list-item>
          <text:list>
            <text:list-item>
              <text:list>
                <text:list-item>
                  <text:p text:style-name="P7">przeniesienie praw lokatorskich na odrębną własność lokali w świetle art. 12 i 46 ustawy o spółdzielniach mieszkaniowych do wysokości sfinansowania tych lokali funduszem zasobowym,</text:p>
                  <text:p text:style-name="P7"/>
                </text:list-item>
              </text:list>
            </text:list-item>
          </text:list>
        </text:list-item>
      </text:list>
      <text:list xml:id="list3923707706486974877" text:style-name="L5">
        <text:list-item>
          <text:p text:style-name="P8"><text:soft-page-break/>Stan funduszu zasobowego nie może być niższy od wniesionych wpłat wpisowego przez członków Spółdzielni, które stanowią rezerwę finansującą bieżącą działalność Spółdzielni.</text:p>
          <text:p text:style-name="P8"/>
        </text:list-item>
      </text:list>
      <text:p text:style-name="P3"/>
      <text:p text:style-name="P3"><text:tab/><text:tab/><text:tab/><text:tab/><text:tab/><text:tab/>§ 4</text:p>
      <text:list xml:id="list4038394688722211271" text:style-name="L6">
        <text:list-item>
          <text:p text:style-name="P9">Wstępnym finansowaniem inwestycji z funduszu zasobowego objęte są nakłady na pozyskanie gruntu, badania geologiczne, opracowanie dokumentacji technicznej oraz </text:p>
          <text:p text:style-name="P9">wykonanie <text:s/>niezbędnej infrastruktury.</text:p>
        </text:list-item>
        <text:list-item>
          <text:p text:style-name="P9">Rada Nadzorcza w sprawach wym. w ust. 1 podejmuje imiennie decyzje o uruchomienie zwrotnych środków z funduszu zasobowego określa wysokość odsetek, które nie mogą być mniejsze niż planowana w danym roku inflacja.</text:p>
        </text:list-item>
        <text:list-item>
          <text:p text:style-name="P9">Nakłady poniesione na cele wymienione w ust. 1 powinny zostać zwrócone w okresie nie dłuższym niż 1 rok od daty otrzymania przez Spółdzielnię kredytu bankowego lub wpłaty zaliczek na wkład budowlany lub mieszkaniowy przez przyszłych użytkowników.</text:p>
        </text:list-item>
      </text:list>
      <text:p text:style-name="P3"/>
      <text:p text:style-name="P3"><text:tab/><text:tab/><text:tab/><text:tab/><text:tab/><text:tab/>§ 5</text:p>
      <text:p text:style-name="P3"/>
      <text:list xml:id="list1476542116101838094" text:style-name="L7">
        <text:list-item>
          <text:p text:style-name="P10">W planie gospodarczym Spółdzielni określa się wielkość nakładów na modernizację</text:p>
          <text:p text:style-name="P10"><text:s/>i remonty, finansowane z udziałem środków pochodzących z funduszu zasobowego.</text:p>
        </text:list-item>
        <text:list-item>
          <text:p text:style-name="P10">Uruchomienie zwrotnych środków z funduszu zasobowego na cele modernizacyjne </text:p>
          <text:p text:style-name="P10">i remontowe zasobów mieszkaniowych wymaga zgody Rady Nadzorczej. </text:p>
        </text:list-item>
        <text:list-item>
          <text:p text:style-name="P10">Pożyczki z funduszu zasobowego przeznaczone na remonty zasobów mieszkaniowych wolne są od oprocentowania.</text:p>
        </text:list-item>
      </text:list>
      <text:p text:style-name="P3"/>
      <text:p text:style-name="P3"/>
      <text:p text:style-name="P3"><text:tab/><text:tab/><text:tab/><text:tab/><text:tab/><text:tab/>§ 6</text:p>
      <text:p text:style-name="P3"/>
      <text:list xml:id="list7213999060879449394" text:style-name="L8">
        <text:list-item>
          <text:p text:style-name="P11">Przedsięwzięcia gospodarcze i organizacyjne mogą być finansowane w ramach posiadanych środków funduszu zasobowego.</text:p>
        </text:list-item>
        <text:list-item>
          <text:p text:style-name="P11">Decyzję o realizacji przedsięwzięcia podejmuje Rada Nadzorcza zgodnie z planem gospodarczym Spółdzielni.</text:p>
        </text:list-item>
      </text:list>
      <text:p text:style-name="P3"/>
      <text:p text:style-name="P3"/>
      <text:p text:style-name="P3"><text:tab/><text:tab/><text:tab/><text:tab/><text:tab/><text:tab/>§ 7</text:p>
      <text:p text:style-name="P3"/>
      <text:p text:style-name="P3"/>
      <text:p text:style-name="P3">Regulamin obowiązuje od dnia 01-06-2015r.</text:p>
      <text:p text:style-name="P3">Uchwała Rady Nadzorczej Spółdzielni Mieszkaniowej Lokatorsko – Własnościowej w Nisku</text:p>
      <text:p text:style-name="P3">Nr 7/2015 z dnia 01 czerwca 2015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M5S</meta:editing-duration>
    <meta:editing-cycles>10</meta:editing-cycles>
    <meta:generator>OpenOffice/4.1.1$Win32 OpenOffice.org_project/411m6$Build-9775</meta:generator>
    <dc:date>2015-11-20T15:21:35.46</dc:date>
    <meta:print-date>2015-05-29T13:37:08.87</meta:print-date>
    <meta:document-statistic meta:table-count="0" meta:image-count="0" meta:object-count="0" meta:page-count="2" meta:paragraph-count="46" meta:word-count="523" meta:character-count="4008"/>
    <meta:user-defined meta:name="Info 1"/>
    <meta:user-defined meta:name="Info 2"/>
    <meta:user-defined meta:name="Info 3"/>
    <meta:user-defined meta:name="Info 4"/>
  </office:meta>
</office:document-meta>
</file>